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510000001256C099FD3EA1588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66cm" fo:margin-top="0cm" fo:margin-bottom="0cm" table:align="center" style:writing-mode="lr-tb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5.6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70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212cm" fo:margin-top="0cm" fo:margin-bottom="0cm" table:align="center" style:writing-mode="lr-tb"/>
    </style:style>
    <style:style style:name="表格2.A" style:family="table-column">
      <style:table-column-properties style:column-width="1.293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498cm"/>
    </style:style>
    <style:style style:name="表格2.D" style:family="table-column">
      <style:table-column-properties style:column-width="3.002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3.417cm"/>
    </style:style>
    <style:style style:name="表格2.1" style:family="table-row">
      <style:table-row-properties style:min-row-height="1.41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9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11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80" fo:font-size="18pt" style:font-name-asian="標楷體2" style:font-size-asian="18pt" style:font-size-complex="1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標楷體2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20pt" fo:font-weight="bold" style:font-name-asian="標楷體2" style:font-size-asian="20pt" style:font-weight-asian="bold" style:font-name-complex="標楷體2" style:font-size-complex="20pt"/>
    </style:style>
    <style:style style:name="P13" style:family="paragraph" style:parent-style-name="Standard">
      <style:paragraph-properties fo:margin-left="-0.004cm" fo:margin-right="0cm" fo:line-height="0.706cm" fo:text-indent="0.427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0.459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 style:writing-mode="lr-tb"/>
    </style:style>
    <style:style style:name="P16" style:family="paragraph" style:parent-style-name="Standard">
      <style:paragraph-properties fo:margin-left="0.843cm" fo:margin-right="0cm" fo:line-height="0.706cm" fo:text-indent="0.635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 style:writing-mode="lr-tb"/>
    </style:style>
    <style:style style:name="P18" style:family="paragraph" style:parent-style-name="Standard">
      <style:paragraph-properties fo:margin-left="0.845cm" fo:margin-right="0cm" fo:line-height="0.706cm" fo:text-indent="-0.422cm" style:auto-text-indent="false" style:writing-mode="lr-tb"/>
    </style:style>
    <style:style style:name="P19" style:family="paragraph" style:parent-style-name="Standard">
      <style:paragraph-properties fo:margin-left="0.843cm" fo:margin-right="0cm" fo:line-height="0.706cm" fo:text-indent="-0.423cm" style:auto-text-indent="false" style:writing-mode="lr-tb"/>
    </style:style>
    <style:style style:name="P20" style:family="paragraph" style:parent-style-name="Standard">
      <style:paragraph-properties fo:margin-left="0.843cm" fo:margin-right="0cm" fo:line-height="0.706cm" fo:text-indent="0cm" style:auto-text-indent="false" style:writing-mode="lr-tb"/>
    </style:style>
    <style:style style:name="P21" style:family="paragraph" style:parent-style-name="Standard">
      <style:paragraph-properties fo:margin-left="0.843cm" fo:margin-right="0cm" fo:line-height="0.706cm" fo:text-indent="0cm" style:auto-text-indent="false" fo:break-before="page" style:writing-mode="lr-tb"/>
      <style:text-properties style:font-name="標楷體" fo:font-size="20pt" fo:font-weight="bold" style:font-name-asian="標楷體2" style:font-size-asian="20pt" style:font-weight-asian="bold" style:font-name-complex="標楷體2" style:font-size-complex="20pt"/>
    </style:style>
    <style:style style:name="P22" style:family="paragraph" style:parent-style-name="Standard">
      <style:paragraph-properties fo:margin-left="1.249cm" fo:margin-right="0cm" fo:text-indent="0cm" style:auto-text-indent="false" style:writing-mode="lr-tb"/>
    </style:style>
    <style:style style:name="P23" style:family="paragraph" style:parent-style-name="Standard" style:list-style-name="WWNum1">
      <style:paragraph-properties fo:margin-left="1.884cm" fo:margin-right="0cm" fo:text-align="center" style:justify-single-word="false" fo:text-indent="-0.635cm" style:auto-text-indent="false" style:writing-mode="lr-tb"/>
    </style:style>
    <style:style style:name="T1" style:family="text">
      <style:text-properties fo:font-size="34pt" fo:font-weight="bold" style:font-name-asian="標楷體2" style:font-size-asian="34pt" style:font-weight-asian="bold" style:font-size-complex="34pt" style:font-weight-complex="bold"/>
    </style:style>
    <style:style style:name="T2" style:family="text">
      <style:text-properties fo:font-size="26pt" fo:font-weight="bold" style:font-name-asian="標楷體2" style:font-size-asian="26pt" style:font-weight-asian="bold" style:font-size-complex="26pt" style:font-weight-complex="bold"/>
    </style:style>
    <style:style style:name="T3" style:family="text">
      <style:text-properties fo:color="#000080" style:font-name-asian="標楷體2" style:font-size-complex="12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/>
    </style:style>
    <style:style style:name="T7" style:family="text">
      <style:text-properties style:font-name="標楷體" fo:font-size="13pt" style:font-name-asian="標楷體2" style:font-size-asian="13pt" style:font-name-complex="標楷體2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name-complex="標楷體2" style:font-size-complex="13pt" style:font-weight-complex="bold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name-complex="標楷體2" style:font-size-complex="13pt" style:font-weight-complex="bold"/>
    </style:style>
    <style:style style:name="T10" style:family="text">
      <style:text-properties style:font-name="標楷體" fo:font-size="13pt" fo:font-weight="bold" style:font-name-asian="標楷體2" style:font-size-asian="13pt" style:font-weight-asian="bold" style:font-name-complex="標楷體2" style:font-size-complex="13pt"/>
    </style:style>
    <style:style style:name="T11" style:family="text"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T12" style:family="text">
      <style:text-properties style:font-name="標楷體" fo:font-size="13pt" fo:font-weight="bold" style:font-name-asian="標楷體2" style:font-size-asian="13pt" style:font-weight-asian="bold" style:font-name-complex="標楷體2" style:font-size-complex="13pt" fo:background-color="#c0c0c0"/>
    </style:style>
    <style:style style:name="T13" style:family="text">
      <style:text-properties style:font-name="標楷體" fo:font-size="20pt" fo:font-weight="bold" style:font-name-asian="標楷體2" style:font-size-asian="20pt" style:font-weight-asian="bold" style:font-name-complex="標楷體2" style:font-size-complex="20pt"/>
    </style:style>
    <style:style style:name="T14" style:family="text">
      <style:text-properties style:font-name="標楷體" fo:font-size="11pt" fo:font-weight="bold" style:font-name-asian="標楷體2" style:font-size-asian="11pt" style:font-weight-asian="bold" style:font-name-complex="標楷體2" style:font-size-complex="11pt"/>
    </style:style>
    <style:style style:name="T15" style:family="text">
      <style:text-properties style:font-name="標楷體" fo:font-size="10pt" fo:font-weight="bold" style:font-name-asian="標楷體2" style:font-size-asian="10pt" style:font-weight-asian="bold" style:font-name-complex="標楷體2"/>
    </style:style>
    <style:style style:name="T16" style:family="text">
      <style:text-properties style:font-name="標楷體" fo:font-size="10pt" fo:font-weight="bold" style:font-name-asian="標楷體2" style:font-size-asian="10pt" style:font-weight-asian="bold" style:font-name-complex="標楷體2" style:font-weight-complex="bold"/>
    </style:style>
    <style:style style:name="T17" style:family="text">
      <style:text-properties fo:font-size="15pt" fo:font-weight="bold" style:font-name-asian="標楷體2" style:font-size-asian="15pt" style:font-weight-asian="bold" style:font-size-complex="15pt"/>
    </style:style>
    <style:style style:name="T18" style:family="text">
      <style:text-properties fo:font-size="15pt" fo:font-weight="bold" style:font-name-asian="標楷體2" style:font-size-asian="15pt" style:font-weight-asian="bold" style:font-size-complex="15pt" style:font-weight-complex="bold"/>
    </style:style>
    <style:style style:name="T19" style:family="text">
      <style:text-properties fo:font-size="15pt" fo:font-weight="bold" style:font-name-asian="標楷體2" style:font-size-asian="15pt" style:font-weight-asian="bold" style:font-size-complex="15pt" style:font-weight-complex="bold" fo:background-color="#c0c0c0"/>
    </style:style>
    <style:style style:name="T20" style:family="text">
      <style:text-properties fo:font-size="15pt" style:text-underline-style="solid" style:text-underline-width="auto" style:text-underline-color="font-color" fo:font-weight="bold" style:font-name-asian="標楷體2" style:font-size-asian="15pt" style:font-weight-asian="bold" style:font-size-complex="15pt" style:font-weight-complex="bold"/>
    </style:style>
    <style:style style:name="T21" style:family="text">
      <style:text-properties style:font-name-asian="標楷體2"/>
    </style:style>
    <style:style style:name="T22" style:family="text">
      <style:text-properties style:font-name-asian="標楷體2" style:font-size-complex="12pt"/>
    </style:style>
    <style:style style:name="T23" style:family="text">
      <style:text-properties style:text-underline-style="solid" style:text-underline-width="auto" style:text-underline-color="font-color" style:font-name-asian="標楷體2" style:font-size-complex="12pt"/>
    </style:style>
    <style:style style:name="T24" style:family="text">
      <style:text-properties fo:color="#000000" fo:font-size="15pt" style:text-underline-style="solid" style:text-underline-width="auto" style:text-underline-color="font-color" fo:font-weight="bold" style:font-name-asian="標楷體2" style:font-size-asian="15pt" style:font-weight-asian="bold" style:font-size-complex="15pt" style:font-weight-complex="bold"/>
    </style:style>
    <style:style style:name="T25" style:family="text">
      <style:text-properties fo:font-weight="bold" style:font-name-asian="標楷體2" style:font-weight-asian="bold" style:font-size-complex="12pt"/>
    </style:style>
    <style:style style:name="T26" style:family="text">
      <style:text-properties fo:font-weight="bold" loext:char-shading-value="0" style:font-name-asian="標楷體2" style:font-weight-asian="bold" style:font-size-complex="12pt" fo:background-color="#c0c0c0"/>
    </style:style>
    <style:style style:name="T27" style:family="text">
      <style:text-properties fo:color="#943634" fo:font-size="14pt" fo:font-weight="bold" loext:char-shading-value="0" style:font-name-asian="標楷體2" style:font-size-asian="14pt" style:font-weight-asian="bold" style:font-size-complex="12pt" fo:background-color="#c0c0c0"/>
    </style:style>
    <style:style style:name="T28" style:family="text">
      <style:text-properties fo:color="#943634" fo:font-size="14pt" fo:font-weight="bold" style:font-name-asian="標楷體2" style:font-size-asian="14pt" style:font-weight-asian="bold" style:font-size-complex="12pt"/>
    </style:style>
    <style:style style:name="T29" style:family="text">
      <style:text-properties fo:color="#943634" fo:font-weight="bold" style:font-name-asian="標楷體2" style:font-weight-asian="bold" style:font-size-complex="12pt"/>
    </style:style>
    <style:style style:name="T30" style:family="text">
      <style:text-properties fo:font-size="13pt" style:font-name-asian="標楷體2" style:font-size-asian="13pt" style:font-name-complex="標楷體2" style:font-size-complex="13pt"/>
    </style:style>
    <style:style style:name="T31" style:family="text">
      <style:text-properties fo:font-size="13pt" fo:font-weight="bold" style:font-name-asian="標楷體2" style:font-size-asian="13pt" style:font-weight-asian="bold" style:font-name-complex="標楷體2" style:font-size-complex="13pt"/>
    </style:style>
    <style:style style:name="T32" style:family="text">
      <style:text-properties fo:font-size="13pt" fo:font-weight="bold" style:font-name-asian="標楷體2" style:font-size-asian="13pt" style:font-weight-asian="bold" style:font-size-complex="13pt" style:font-weight-complex="bold"/>
    </style:style>
    <style:style style:name="T33" style:family="text">
      <style:text-properties fo:font-size="13pt" fo:font-weight="bold" style:font-name-asian="標楷體2" style:font-size-asian="13pt" style:font-weight-asian="bold" style:font-size-complex="13pt" style:font-weight-complex="bold" fo:background-color="#c0c0c0"/>
    </style:style>
    <style:style style:name="T34" style:family="text">
      <style:text-properties fo:font-size="13pt" fo:language="en" fo:country="US" fo:font-weight="bold" style:font-name-asian="標楷體2" style:font-size-asian="13pt" style:language-asian="zh" style:country-asian="TW" style:font-weight-asian="bold" style:font-size-complex="13pt" style:language-complex="ar" style:country-complex="SA" style:font-weight-complex="bold" fo:background-color="#c0c0c0"/>
    </style:style>
    <style:style style:name="T35" style:family="text">
      <style:text-properties fo:font-size="13pt" style:text-underline-style="solid" style:text-underline-width="auto" style:text-underline-color="font-color" fo:font-weight="bold" style:font-name-asian="標楷體2" style:font-size-asian="13pt" style:font-weight-asian="bold" style:font-size-complex="13pt" style:font-weight-complex="bold"/>
    </style:style>
    <style:style style:name="T36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37" style:family="text">
      <style:text-properties fo:font-size="14pt" style:font-size-asian="14pt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fo:font-weight="bold" style:font-name-asian="標楷體2" style:font-size-asian="10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6.946cm" svg:height="0.513cm" draw:z-index="1"><draw:image xlink:href="Pictures/10000200000002510000001256C099FD3EA15884.png" xlink:type="simple" xlink:show="embed" xlink:actuate="onLoad" loext:mime-type="image/png"/></draw:frame></text:p>
      <text:p text:style-name="P5"><text:span text:style-name="T1">食品安全暨餐飲衛生持證講習班</text:span><text:span text:style-name="T2">(110.03.27)</text:span></text:p>
      <text:p text:style-name="P2"><draw:frame draw:style-name="fr1" draw:name="影像2" text:anchor-type="as-char" svg:width="16.946cm" svg:height="0.513cm" draw:z-index="0"><draw:image xlink:href="Pictures/10000200000002510000001256C099FD3EA15884.png" xlink:type="simple" xlink:show="embed" xlink:actuate="onLoad" loext:mime-type="image/png"/></draw:frame></text:p>
      <text:p text:style-name="P2"><text:span text:style-name="T4">講習時間：110年03月27日(六)</text:span></text:p>
      <text:p text:style-name="P2"><text:span text:style-name="T4">講習地點：嘉南藥理大學（台南市仁德區二仁路一段60號）N101視聽室</text:span></text:p>
      <text:p text:style-name="P2"><text:span text:style-name="T4">主辦單位：嘉南藥理大學食品科技系 <text:s text:c="11"/>協辦單位:台南市衛生局</text:span></text:p>
      <text:p text:style-name="P7"/>
      <text:p text:style-name="P5"><text:span text:style-name="T17">嘉南藥理大學110年度第一梯次食品安全暨餐飲衛生持證講習課程及師資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2">時間</text:span></text:p>
          </table:table-cell>
          <table:table-cell table:style-name="表格1.B1" office:value-type="string">
            <text:p text:style-name="P6"><text:span text:style-name="T22">課程名稱</text:span></text:p>
          </table:table-cell>
          <table:table-cell table:style-name="表格1.B1" office:value-type="string">
            <text:p text:style-name="P6"><text:span text:style-name="T22">課程類別</text:span></text:p>
          </table:table-cell>
          <table:table-cell table:style-name="表格1.D1" office:value-type="string">
            <text:p text:style-name="P6"><text:span text:style-name="T22">講師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2">08:00~08:20</text:span></text:p>
          </table:table-cell>
          <table:table-cell table:style-name="表格1.B2" office:value-type="string">
            <text:p text:style-name="P5"><text:span text:style-name="T22">報到及注意事項</text:span></text:p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5"><text:span text:style-name="T22">嘉南藥理大學食品科技系 <text:s text:c="3"/></text:span><text:span text:style-name="T23">謝峻旭</text:span><text:span text:style-name="T22"> 副教授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2">08:20~10:20</text:span></text:p>
          </table:table-cell>
          <table:table-cell table:style-name="表格1.B2" office:value-type="string">
            <text:p text:style-name="P5"><text:span text:style-name="T21">健康飲食製備</text:span></text:p>
          </table:table-cell>
          <table:table-cell table:style-name="表格1.B2" office:value-type="string">
            <text:p text:style-name="P5"><text:span text:style-name="T22">烹飪及營養教育</text:span></text:p>
          </table:table-cell>
          <table:table-cell table:style-name="表格1.D2" office:value-type="string">
            <text:p text:style-name="P5"><text:span text:style-name="T22">嘉南藥理大學食品科技系 <text:s text:c="3"/></text:span><text:span text:style-name="T23">謝峻旭</text:span><text:span text:style-name="T22"> 副教授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2">10:20~12:20</text:span></text:p>
          </table:table-cell>
          <table:table-cell table:style-name="表格1.B2" office:value-type="string">
            <text:p text:style-name="P5"><text:span text:style-name="T21">食品保存法</text:span></text:p>
          </table:table-cell>
          <table:table-cell table:style-name="表格1.B2" office:value-type="string">
            <text:p text:style-name="P5"><text:span text:style-name="T22">餐飲衛生</text:span></text:p>
          </table:table-cell>
          <table:table-cell table:style-name="表格1.D2" office:value-type="string">
            <text:p text:style-name="P5"><text:span text:style-name="T22">嘉南藥理大學食品科技系</text:span></text:p>
            <text:p text:style-name="P5"><text:span text:style-name="T23">杜平悳</text:span><text:span text:style-name="T22"> <text:s/>教授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2">13:00~15:00</text:span></text:p>
          </table:table-cell>
          <table:table-cell table:style-name="表格1.B2" office:value-type="string">
            <text:p text:style-name="P5"><text:span text:style-name="T21">餐飲危害分析管制管制點</text:span></text:p>
          </table:table-cell>
          <table:table-cell table:style-name="表格1.B2" office:value-type="string">
            <text:p text:style-name="P5"><text:span text:style-name="T22">食品法規</text:span></text:p>
          </table:table-cell>
          <table:table-cell table:style-name="表格1.D2" office:value-type="string">
            <text:p text:style-name="P5"><text:span text:style-name="T22">嘉南藥理大學食品科技系</text:span></text:p>
            <text:p text:style-name="P5"><text:span text:style-name="T22"><text:s/></text:span><text:span text:style-name="T23">邱致廣</text:span><text:span text:style-name="T22"> 副教授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2">15:00~17:00</text:span></text:p>
          </table:table-cell>
          <table:table-cell table:style-name="表格1.B2" office:value-type="string">
            <text:p text:style-name="P5"><text:span text:style-name="T21">最新食品安全衛生相關法規宣導</text:span></text:p>
          </table:table-cell>
          <table:table-cell table:style-name="表格1.B2" office:value-type="string">
            <text:p text:style-name="P5"><text:span text:style-name="T22">食品法規</text:span></text:p>
          </table:table-cell>
          <table:table-cell table:style-name="表格1.D2" office:value-type="string">
            <text:p text:style-name="P5"><text:span text:style-name="T22">臺南市衛生局</text:span></text:p>
            <text:p text:style-name="P5"><text:span text:style-name="T23">葉昭華</text:span><text:span text:style-name="T22"> 稽查員</text:span></text:p>
          </table:table-cell>
        </table:table-row>
        <table:table-row table:style-name="表格1.7">
          <table:table-cell table:style-name="表格1.A7" office:value-type="string">
            <text:p text:style-name="P6"><text:span text:style-name="T22">17:00~17:20</text:span></text:p>
          </table:table-cell>
          <table:table-cell table:style-name="表格1.B7" office:value-type="string">
            <text:p text:style-name="P6"><text:span text:style-name="T22">發放累計時數卡</text:span></text:p>
          </table:table-cell>
          <table:table-cell table:style-name="表格1.B7" office:value-type="string">
            <text:p text:style-name="P9"/>
          </table:table-cell>
          <table:table-cell table:style-name="表格1.D7" office:value-type="string">
            <text:p text:style-name="P6"><text:span text:style-name="T22">臺南市衛生局</text:span></text:p>
          </table:table-cell>
        </table:table-row>
      </table:table>
      <text:p text:style-name="P3"><text:span text:style-name="T20">報名期限：即日起至</text:span><text:span text:style-name="T24">110年03月22日止，但報名人數滿120人</text:span><text:span text:style-name="T20">立即截止。</text:span></text:p>
      <text:p text:style-name="P3"><text:span text:style-name="T20">報名方式</text:span><text:span text:style-name="T18"> <text:s/>(可上網查詢人數餘額及下載報名表http://60.249.146.216/CFST/)</text:span></text:p>
      <text:p text:style-name="P13"><text:span text:style-name="T7">1.電話洽詢系辦公室(</text:span><text:span text:style-name="T8">06-2664911轉3200</text:span><text:span text:style-name="T7">)、謝峻旭副教授(0927-198628)</text:span></text:p>
      <text:p text:style-name="P13"><text:span text:style-name="T11">2.參加講習人員資格</text:span><text:span text:style-name="T7">：以</text:span><text:span text:style-name="T9">食品業者員工</text:span><text:span text:style-name="T7">、</text:span><text:span text:style-name="T9">持證廚師</text:span><text:span text:style-name="T7">、與食品相關科系</text:span><text:span text:style-name="T9">學生</text:span><text:span text:style-name="T7">為主。</text:span></text:p>
      <text:p text:style-name="P14"><text:span text:style-name="T10">3.報名方式:</text:span></text:p>
      <text:p text:style-name="P15"><text:span text:style-name="T25"><text:s text:c="2"/>(1)親自報名：</text:span></text:p>
      <text:p text:style-name="P10"><text:span text:style-name="T22"><text:s text:c="7"/>請攜帶報名表及郵政匯票，親至</text:span><text:span text:style-name="T25">嘉南藥理大學 食品科技系 系辦公室</text:span><text:span text:style-name="T22">報名。</text:span></text:p>
      <text:p text:style-name="P16"><text:span text:style-name="T26">註: 報名費用請先至郵局購買郵政匯票（戶名：</text:span><text:span text:style-name="T27">嘉藥學校財團法人嘉南藥理大學</text:span><text:span text:style-name="T26">）</text:span></text:p>
      <text:p text:style-name="P17"><text:span text:style-name="T25">(2)郵寄報名：郵寄後3天請來電確認是否報名完成 (06-2664911轉3200)</text:span></text:p>
      <text:p text:style-name="P10"><text:span text:style-name="T22"><text:s text:c="7"/>請填妥報名表、連同報名表及郵政匯票，以掛號方式郵寄至</text:span></text:p>
      <text:p text:style-name="P10"><text:span text:style-name="T22"><text:s text:c="7"/>台南市仁德區二仁路一段60號 <text:s/>嘉南藥理大學 食品科技系收（郵戳為憑）</text:span></text:p>
      <text:p text:style-name="P17"><text:span text:style-name="T25">(3)團體報名(3人以上含3人)請寄一份</text:span><text:span text:style-name="T29">報名表電子檔至</text:span><text:span text:style-name="T28">cnuwsjc888@gmail.com</text:span></text:p>
      <text:p text:style-name="P13"><text:span text:style-name="T10">4.</text:span><text:span text:style-name="T7">每班學員限制120位，欲報從速，惟報名人數不足50人，不予開班。</text:span></text:p>
      <text:p text:style-name="P3"><text:span text:style-name="T20">報名費用</text:span><text:span text:style-name="T18">(含</text:span><text:span text:style-name="T4">講義、師資、講習卡</text:span><text:span text:style-name="T5">、場地費</text:span><text:span text:style-name="T4">、登錄廚師證照網等</text:span><text:span text:style-name="T18">)</text:span></text:p>
      <text:p text:style-name="P18"><text:span text:style-name="T10">1.</text:span><text:span text:style-name="T30">社會人士每人</text:span><text:span text:style-name="T31">1150元</text:span><text:span text:style-name="T30">整。</text:span></text:p>
      <text:p text:style-name="P19"><text:span text:style-name="T10">2</text:span><text:span text:style-name="T31">.</text:span><text:span text:style-name="T12">若貴單位或個人有與本系簽訂食品安全(餐飲)衛生講習合作協議書，則可打七五折每人報名費為850元整。(協議書請自行下載</text:span><text:span text:style-name="Internet_20_link"><text:span text:style-name="T34">http://60.249.146.216/CFST/</text:span></text:span><text:span text:style-name="T19"> →</text:span><text:span text:style-name="T33">文件下載)</text:span></text:p>
      <text:p text:style-name="P3"><text:span text:style-name="T20">注意事項</text:span></text:p>
      <text:p text:style-name="P20"><text:span text:style-name="T32"><text:s text:c="4"/>講習當天請攜帶原</text:span><text:span text:style-name="T35">衛生講習卡</text:span><text:span text:style-name="T32">(綠卡</text:span><text:span text:style-name="T11">→</text:span><text:span text:style-name="T32">持正廚師；藍卡</text:span><text:span text:style-name="T11">→食品業者員工、學生)</text:span><text:span text:style-name="T32">；若無衛生講習卡者，請攜帶</text:span><text:span text:style-name="T35">一吋(半身)照片一張</text:span><text:span text:style-name="T32">以便製作新衛生講習卡</text:span><text:span text:style-name="T11">。</text:span></text:p>
      <text:p text:style-name="P21"/>
      <text:p text:style-name="P4"><text:span text:style-name="T13">嘉南藥理大學</text:span></text:p>
      <text:p text:style-name="P4"><text:span text:style-name="T13">110.03.27食品安全暨餐飲衛生持證講習報名表</text:span></text:p>
      <text:p text:style-name="P12"/>
      <text:p text:style-name="P22"><text:span text:style-name="T36"><text:s/>團體報名</text:span><text:span text:style-name="T4">聯絡人：</text:span><text:span text:style-name="T6"> <text:s text:c="10"/></text:span><text:span text:style-name="T4">手機：</text:span><text:span text:style-name="T6"> <text:s text:c="9"/></text:span><text:span text:style-name="T36">。</text:span></text:p>
      <text:p text:style-name="P22"><text:span text:style-name="T25"><text:s/>(團體報名(3人以上含3人)</text:span><text:span text:style-name="T29">請寄一份報名表電子檔至cnuwsjc888@gmail.com)</text:span></text:p>
      <text:list xml:id="list1567929756" text:style-name="WWNum1">
        <text:list-item>
          <text:p text:style-name="P23"><text:span text:style-name="T36">請攜帶口罩 </text:span><text:span text:style-name="T5">※</text:span></text:p>
        </text:list-item>
      </text:list>
      <text:p text:style-name="P22"><text:span text:style-name="T36">收據抬頭:</text:span><text:span text:style-name="T38"> </text:span><text:span text:style-name="T36">□個人名稱；□公司名稱</text:span><text:span text:style-name="T6"> <text:s text:c="10"/></text:span><text:span text:style-name="T4"><text:s/>(</text:span><text:span text:style-name="T36">□分別開 □合併開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<text:span text:style-name="T14">編號</text:span></text:p>
          </table:table-cell>
          <table:table-cell table:style-name="表格2.B1" office:value-type="string">
            <text:p text:style-name="P6"><text:span text:style-name="T14">姓名</text:span></text:p>
          </table:table-cell>
          <table:table-cell table:style-name="表格2.B1" office:value-type="string">
            <text:p text:style-name="P6"><text:span text:style-name="T14">性別</text:span></text:p>
          </table:table-cell>
          <table:table-cell table:style-name="表格2.B1" office:value-type="string">
            <text:p text:style-name="P6"><text:span text:style-name="T14">身分證字號</text:span></text:p>
          </table:table-cell>
          <table:table-cell table:style-name="表格2.B1" office:value-type="string">
            <text:p text:style-name="P6"><text:span text:style-name="T14">聯絡電話</text:span></text:p>
          </table:table-cell>
          <table:table-cell table:style-name="表格2.F1" office:value-type="string">
            <text:p text:style-name="P6"><text:span text:style-name="T14">公</text:span><text:bookmark-start text:name="OLE_LINK1"/><text:span text:style-name="T14">司行號及身份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37">1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11"><text:span text:style-name="T14">公司行號</text:span><text:span text:style-name="T15">：</text:span></text:p>
            <text:p text:style-name="P11"><text:span text:style-name="T38">□</text:span><text:span text:style-name="T39">廚師</text:span></text:p>
            <text:p text:style-name="P11"><text:span text:style-name="T38">□</text:span><text:span text:style-name="T16">衛生管理人員、食品業者員工、學生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37">2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10"><text:span text:style-name="T14">公司行號</text:span><text:span text:style-name="T15">：</text:span></text:p>
            <text:p text:style-name="P10"><text:span text:style-name="T38">□</text:span><text:span text:style-name="T39">廚師</text:span></text:p>
            <text:p text:style-name="P10"><text:span text:style-name="T38">□</text:span><text:span text:style-name="T16">衛生管理人員、食品業者員工、學生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37">3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10"><text:span text:style-name="T14">公司行號</text:span><text:span text:style-name="T15">：</text:span></text:p>
            <text:p text:style-name="P10"><text:span text:style-name="T38">□</text:span><text:span text:style-name="T39">廚師</text:span></text:p>
            <text:p text:style-name="P10"><text:span text:style-name="T38">□</text:span><text:span text:style-name="T16">衛生管理人員、食品業者員工、學生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37">4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10"><text:span text:style-name="T14">公司行號</text:span><text:span text:style-name="T15">：</text:span></text:p>
            <text:p text:style-name="P10"><text:span text:style-name="T38">□</text:span><text:span text:style-name="T39">廚師</text:span></text:p>
            <text:p text:style-name="P10"><text:span text:style-name="T38">□</text:span><text:span text:style-name="T16">衛生管理人員、食品業者員工、學生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37">5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10"><text:span text:style-name="T14">公司行號</text:span><text:span text:style-name="T15">：</text:span></text:p>
            <text:p text:style-name="P10"><text:span text:style-name="T38">□</text:span><text:span text:style-name="T39">廚師</text:span></text:p>
            <text:p text:style-name="P10"><text:span text:style-name="T38">□</text:span><text:span text:style-name="T16">衛生管理人員、食品業者員工、學生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37">6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10"><text:span text:style-name="T14">公司行號</text:span><text:span text:style-name="T15">：</text:span></text:p>
            <text:p text:style-name="P10"><text:span text:style-name="T38">□</text:span><text:span text:style-name="T39">廚師</text:span></text:p>
            <text:p text:style-name="P10"><text:span text:style-name="T38">□</text:span><text:span text:style-name="T16">衛生管理人員、食品業者員工、學生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37">7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10"><text:span text:style-name="T14">公司行號</text:span><text:span text:style-name="T15">：</text:span></text:p>
            <text:p text:style-name="P10"><text:span text:style-name="T38">□</text:span><text:span text:style-name="T39">廚師</text:span></text:p>
            <text:p text:style-name="P10"><text:span text:style-name="T38">□</text:span><text:span text:style-name="T16">衛生管理人員、食品業者員工、學生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37">8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10"><text:span text:style-name="T14">公司行號</text:span><text:span text:style-name="T15">：</text:span></text:p>
            <text:p text:style-name="P10"><text:span text:style-name="T38">□</text:span><text:span text:style-name="T39">廚師</text:span></text:p>
            <text:p text:style-name="P10"><text:span text:style-name="T38">□</text:span><text:span text:style-name="T16">衛生管理人員、食品業者員工、學生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37">9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10"><text:span text:style-name="T14">公司行號</text:span><text:span text:style-name="T15">：</text:span></text:p>
            <text:p text:style-name="P10"><text:span text:style-name="T38">□</text:span><text:span text:style-name="T39">廚師</text:span></text:p>
            <text:p text:style-name="P10"><text:span text:style-name="T38">□</text:span><text:span text:style-name="T16">衛生管理人員、食品業者員工、學生</text:span></text:p>
          </table:table-cell>
        </table:table-row>
        <table:table-row table:style-name="表格2.2">
          <table:table-cell table:style-name="表格2.A11" office:value-type="string">
            <text:p text:style-name="P5"><text:span text:style-name="T37">10</text:span></text:p>
          </table:table-cell>
          <table:table-cell table:style-name="表格2.B11" office:value-type="string">
            <text:p text:style-name="P5"/>
          </table:table-cell>
          <table:table-cell table:style-name="表格2.B11" office:value-type="string">
            <text:p text:style-name="P5"/>
          </table:table-cell>
          <table:table-cell table:style-name="表格2.B11" office:value-type="string">
            <text:p text:style-name="P5"/>
          </table:table-cell>
          <table:table-cell table:style-name="表格2.B11" office:value-type="string">
            <text:p text:style-name="P5"/>
          </table:table-cell>
          <table:table-cell table:style-name="表格2.F11" office:value-type="string">
            <text:p text:style-name="P10"><text:span text:style-name="T14">公司行號</text:span><text:span text:style-name="T15">：</text:span></text:p>
            <text:p text:style-name="P10"><text:span text:style-name="T38">□</text:span><text:span text:style-name="T39">廚師</text:span></text:p>
            <text:p text:style-name="P10"><text:span text:style-name="T38">□</text:span><text:span text:style-name="T16">衛生管理人員、食品業者員工、學生</text:span></text:p>
          </table:table-cell>
        </table:table-row>
      </table:table>
      <text:p text:style-name="P1"/>
      <text:p text:style-name="Standard"><text:bookmark-end text:name="OLE_LINK1"/><text:a xlink:type="simple" xlink:href="http://60.249.146.216/CFST/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1T14:10:22.970000000</meta:creation-date>
    <dc:date>2021-01-21T14:15:00.732000000</dc:date>
    <meta:editing-duration>PT4M38S</meta:editing-duration>
    <meta:editing-cycles>1</meta:editing-cycles>
    <meta:generator>LibreOffice/6.3.5.2$Windows_X86_64 LibreOffice_project/dd0751754f11728f69b42ee2af66670068624673</meta:generator>
    <meta:document-statistic meta:table-count="2" meta:image-count="2" meta:object-count="0" meta:page-count="2" meta:paragraph-count="106" meta:word-count="1164" meta:character-count="1517" meta:non-whitespace-character-count="1415"/>
  </office:meta>
</office:document-meta>
</file>